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margin-bottom="0in" fo:margin-left="1.9687in">
        <style:tab-stops/>
      </style:paragraph-properties>
    </style:style>
    <style:style style:name="P4" style:parent-style-name="Textbody" style:family="paragraph">
      <style:paragraph-properties fo:margin-bottom="0in" fo:margin-left="1.9687in">
        <style:tab-stops/>
      </style:paragraph-properties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0.9847in"/>
    </style:style>
    <style:style style:name="P7" style:parent-style-name="Textbody" style:family="paragraph">
      <style:paragraph-properties fo:text-align="justify" fo:text-indent="0.9847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Textbody" style:family="paragraph">
      <style:paragraph-properties fo:text-align="justify" fo:text-indent="0.9847in"/>
    </style:style>
    <style:style style:name="P10" style:parent-style-name="Textbody" style:family="paragraph">
      <style:paragraph-properties fo:text-align="justify" fo:text-indent="1.3784in"/>
      <style:text-properties fo:font-style="italic" style:font-style-asian="italic"/>
    </style:style>
    <style:style style:name="P11" style:parent-style-name="Textbody" style:family="paragraph">
      <style:paragraph-properties fo:text-align="justify" fo:text-indent="1.3784in"/>
    </style:style>
    <style:style style:name="P12" style:parent-style-name="Textbody" style:family="paragraph">
      <style:paragraph-properties fo:text-align="justify" fo:text-indent="1.3784in"/>
      <style:text-properties fo:font-style="italic" style:font-style-asian="italic"/>
    </style:style>
    <style:style style:name="P13" style:parent-style-name="Textbody" style:family="paragraph">
      <style:paragraph-properties fo:text-align="justify" fo:text-indent="1.3784in"/>
      <style:text-properties fo:font-style="italic" style:font-style-asian="italic"/>
    </style:style>
    <style:style style:name="P14" style:parent-style-name="Textbody" style:family="paragraph">
      <style:paragraph-properties fo:text-align="justify" fo:text-indent="1.3784in"/>
      <style:text-properties fo:font-style="italic" style:font-style-asian="italic"/>
    </style:style>
    <style:style style:name="P15" style:parent-style-name="Textbody" style:family="paragraph">
      <style:paragraph-properties fo:text-align="justify" fo:text-indent="1.3784in"/>
      <style:text-properties fo:font-style="italic" style:font-style-asian="italic"/>
    </style:style>
    <style:style style:name="P16" style:parent-style-name="Textbody" style:family="paragraph">
      <style:paragraph-properties fo:text-align="justify" fo:text-indent="1.3784in"/>
    </style:style>
    <style:style style:name="P17" style:parent-style-name="Textbody" style:family="paragraph">
      <style:paragraph-properties fo:text-align="justify" fo:text-indent="0.9847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justify" fo:text-indent="0.9847in"/>
    </style:style>
    <style:style style:name="P21" style:parent-style-name="Textbody" style:family="paragraph">
      <style:paragraph-properties fo:text-align="justify" fo:text-indent="0.9847in"/>
    </style:style>
    <style:style style:name="P22" style:parent-style-name="Textbody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  <style:text-properties fo:font-weight="bold" style:font-weight-asian="bold"/>
    </style:style>
    <style:style style:name="P27" style:parent-style-name="Textbody" style:family="paragraph">
      <style:paragraph-properties fo:text-align="justify"/>
    </style:style>
    <style:style style:name="P28" style:parent-style-name="Título2" style:family="paragraph">
      <style:paragraph-properties fo:margin-top="0in"/>
    </style:style>
    <style:style style:name="P29" style:parent-style-name="Título2" style:family="paragraph">
      <style:paragraph-properties fo:margin-top="0in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Título2" style:family="paragraph">
      <style:paragraph-properties fo:margin-top="0in"/>
    </style:style>
    <style:style style:name="T33" style:parent-style-name="Fonteparág.padrão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LEI Nº 2.728 DE 30 DE MAIO DE 2017.</text:p>
      <text:p text:style-name="P2"/>
      <text:p text:style-name="P3">Retifica o Artigo 1º da Lei nº 2.516 de 16 de Setembro de 2015, que desafeta imóvel e autoriza o Poder Executivo Municipal doá-lo na forma e<text:s/>condições que especifica, e da outras providências.</text:p>
      <text:p text:style-name="P4"/>
      <text:p text:style-name="P5">Ari Genézio Lafin, Prefeito Municipal de Sorriso, Estado de Mato Grosso, faço saber que a Câmara Municipal de Sorriso aprovou e eu sanciono a seguinte Lei:</text:p>
      <text:p text:style-name="Textbody"/>
      <text:p text:style-name="P6"/>
      <text:p text:style-name="P7"><text:span text:style-name="T8">Art. 1º<text:s/></text:span>Fica retificado o Artigo 1º da Lei nº<text:s/>2.516/2015, que passa a ter a seguinte redação:</text:p>
      <text:p text:style-name="P9"/>
      <text:p text:style-name="P10">"Art. 1º Fica desafetado o imóvel urbano denominado Equipamento Comunitário 01 da quadra nº 03 do Loteamento Flor do Cerrado, na cidade de Sorriso, Estado de Mato Grosso, com área de 1.210,00 m², de propriedade do município de Sorriso, devidamente registrado no CRI de Sorriso sob a matrícula nº 43.967, com as seguintes medidas e confrontações:</text:p>
      <text:p text:style-name="P11"/>
      <text:p text:style-name="P12">Frente: para a Rua dos Angiquinhos, medindo 55,00 metros;</text:p>
      <text:p text:style-name="P13">Fundos: para os lotes nºs 13 e 14, medindo 55,00 metros;</text:p>
      <text:p text:style-name="P14">Lado Direito: para a Rua Sucupiras, medindo 22,00 metros;</text:p>
      <text:p text:style-name="P15">Lado Esquerdo: para a Rua São Silvestre, medindo 22,00 metros;"</text:p>
      <text:p text:style-name="P16"/>
      <text:p text:style-name="P17"><text:span text:style-name="T18">Art. 2º</text:span><text:s/>Esta Lei entra em vigor na data de sua publicação.</text:p>
      <text:p text:style-name="P19"/>
      <text:p text:style-name="P20">Palácio da Cidadania, Gabinete do Prefeito Municipal de Sorriso, Estado de Mato Grosso, em 30 de Maio de 2017.</text:p>
      <text:p text:style-name="P21"/>
      <text:p text:style-name="P22"><text:span text:style-name="T23">ARI GENÉZIO LAFIN</text:span></text:p>
      <text:p text:style-name="P24">Prefeito Municipal</text:p>
      <text:p text:style-name="P25"/>
      <text:p text:style-name="P26">REGISTRE-SE. PUBLIQUE-SE. CUMPRA-SE.</text:p>
      <text:p text:style-name="P27"/>
      <text:h text:style-name="P28" text:outline-level="2"/>
      <text:p text:style-name="Textbody"/>
      <text:soft-page-break/>
      <text:h text:style-name="P29" text:outline-level="2"><text:s/><text:span text:style-name="T30">ESTEVAM HU</text:span><text:span text:style-name="T31">NGARO CALVO FILHO</text:span></text:h>
      <text:h text:style-name="P32" text:outline-level="2"><text:s/><text:span text:style-name="T33">Secretário de Administração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6-07T11:09:00Z</meta:creation-date>
    <dc:date>2017-06-07T11:09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376" meta:row-count="9" meta:non-whitespace-character-count="1163"/>
  </office:meta>
</office:document-meta>
</file>