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  <style:text-properties fo:font-weight="bold" style:font-weight-asian="bold"/>
    </style:style>
    <style:style style:name="P3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4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5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6" style:parent-style-name="Textbody" style:family="paragraph">
      <style:paragraph-properties fo:text-align="justify" fo:margin-bottom="0in" fo:text-indent="1.9687in"/>
    </style:style>
    <style:style style:name="P7" style:parent-style-name="Textbody" style:family="paragraph">
      <style:paragraph-properties fo:text-align="justify" fo:margin-bottom="0in" fo:text-indent="0.9847in"/>
    </style:style>
    <style:style style:name="P8" style:parent-style-name="Textbody" style:family="paragraph">
      <style:paragraph-properties fo:text-align="justify" fo:margin-bottom="0in" fo:text-indent="0.9847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 fo:text-indent="0.9847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 fo:text-indent="0.9847in"/>
    </style:style>
    <style:style style:name="P15" style:parent-style-name="Textbody" style:family="paragraph">
      <style:paragraph-properties fo:text-align="justify" fo:margin-bottom="0in" fo:text-indent="0.9847in" fo:background-color="#FFFFFF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Textbody" style:family="paragraph">
      <style:paragraph-properties fo:text-align="justify" fo:margin-bottom="0in" fo:text-indent="0.9847in" fo:background-color="#FFFFFF"/>
    </style:style>
    <style:style style:name="P18" style:parent-style-name="Textbody" style:family="paragraph">
      <style:paragraph-properties fo:text-align="justify" fo:margin-bottom="0in" fo:text-indent="0.9847in" fo:background-color="#FFFFFF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language="pt" fo:country="PT"/>
    </style:style>
    <style:style style:name="T21" style:parent-style-name="Fonteparág.padrão" style:family="text">
      <style:text-properties fo:language="pt" fo:country="PT"/>
    </style:style>
    <style:style style:name="T22" style:parent-style-name="Fonteparág.padrão" style:family="text">
      <style:text-properties fo:language="pt" fo:country="PT"/>
    </style:style>
    <style:style style:name="T23" style:parent-style-name="Fonteparág.padrão" style:family="text">
      <style:text-properties fo:language="pt" fo:country="PT"/>
    </style:style>
    <style:style style:name="P24" style:parent-style-name="Textbody" style:family="paragraph">
      <style:paragraph-properties fo:text-align="justify" fo:margin-bottom="0in" fo:text-indent="0.9847in"/>
    </style:style>
    <style:style style:name="P25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26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27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28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29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30" style:parent-style-name="Textbody" style:family="paragraph">
      <style:paragraph-properties fo:text-align="justify" fo:margin-bottom="0in" fo:text-indent="0.9847in"/>
      <style:text-properties fo:language="pt" fo:country="PT"/>
    </style:style>
    <style:style style:name="P31" style:parent-style-name="Textbody" style:family="paragraph">
      <style:paragraph-properties fo:text-align="justify" fo:margin-bottom="0in" fo:text-indent="0.9847in"/>
    </style:style>
    <style:style style:name="T32" style:parent-style-name="Fonteparág.padrão" style:family="text">
      <style:text-properties fo:language="pt" fo:country="PT"/>
    </style:style>
    <style:style style:name="P33" style:parent-style-name="Textbody" style:family="paragraph">
      <style:paragraph-properties fo:text-align="justify" fo:margin-bottom="0in" fo:text-indent="0.9847in"/>
    </style:style>
    <style:style style:name="P34" style:parent-style-name="Textbody" style:family="paragraph">
      <style:paragraph-properties fo:text-align="justify" fo:margin-bottom="0in" fo:text-indent="0.9847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Textbody" style:family="paragraph">
      <style:paragraph-properties fo:text-align="justify" fo:margin-bottom="0in" fo:text-indent="0.9847in"/>
    </style:style>
    <style:style style:name="P37" style:parent-style-name="Textbody" style:family="paragraph">
      <style:paragraph-properties fo:text-align="justify" fo:margin-bottom="0in" fo:text-indent="0.9847in"/>
    </style:style>
    <style:style style:name="P38" style:parent-style-name="Textbody" style:family="paragraph">
      <style:paragraph-properties fo:text-align="justify" fo:margin-bottom="0in" fo:text-indent="0.9847in" fo:background-color="#FFFFFF"/>
    </style:style>
    <style:style style:name="P39" style:parent-style-name="Textbody" style:family="paragraph">
      <style:paragraph-properties fo:text-align="justify" fo:margin-bottom="0in" fo:text-indent="0.9847in" fo:background-color="#FFFFFF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Textbody" style:family="paragraph">
      <style:paragraph-properties fo:text-align="justify" fo:margin-bottom="0in" fo:text-indent="0.9847in" fo:background-color="#FFFFFF"/>
    </style:style>
    <style:style style:name="P42" style:parent-style-name="Textbody" style:family="paragraph">
      <style:paragraph-properties fo:text-align="justify" fo:margin-bottom="0in" fo:text-indent="0.9847in" fo:background-color="#FFFFFF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Textbody" style:family="paragraph">
      <style:paragraph-properties fo:text-align="justify" fo:margin-bottom="0in" fo:text-indent="0.9847in" fo:background-color="#FFFFFF"/>
    </style:style>
    <style:style style:name="P45" style:parent-style-name="Textbody" style:family="paragraph">
      <style:paragraph-properties fo:text-align="justify" fo:margin-bottom="0in" fo:text-indent="0.9847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Textbody" style:family="paragraph">
      <style:paragraph-properties fo:text-align="justify" fo:margin-bottom="0in" fo:text-indent="0.9847in"/>
    </style:style>
    <style:style style:name="P48" style:parent-style-name="Textbody" style:family="paragraph">
      <style:paragraph-properties fo:text-align="justify" fo:margin-bottom="0in" fo:text-indent="0.9847in" fo:background-color="#FFFFFF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Textbody" style:family="paragraph">
      <style:paragraph-properties fo:text-align="justify" fo:margin-bottom="0in" fo:text-indent="0.9847in" fo:background-color="#FFFFFF"/>
    </style:style>
    <style:style style:name="P51" style:parent-style-name="Textbody" style:family="paragraph">
      <style:paragraph-properties fo:text-align="justify" fo:margin-bottom="0in" fo:text-indent="0.9847in" fo:background-color="#FFFFFF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Textbody" style:family="paragraph">
      <style:paragraph-properties fo:text-align="center" fo:margin-bottom="0in"/>
    </style:style>
    <style:style style:name="P54" style:parent-style-name="Textbody" style:family="paragraph">
      <style:paragraph-properties fo:text-align="justify" fo:margin-bottom="0in" fo:text-indent="0.9847in"/>
    </style:style>
    <style:style style:name="P55" style:parent-style-name="Textbody" style:family="paragraph">
      <style:paragraph-properties fo:text-align="justify" fo:margin-bottom="0in" fo:text-indent="0.9847in"/>
    </style:style>
    <style:style style:name="P56" style:parent-style-name="Textbody" style:family="paragraph">
      <style:paragraph-properties fo:text-align="center" fo:margin-bottom="0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Textbody" style:family="paragraph">
      <style:paragraph-properties fo:text-align="center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  <style:text-properties fo:font-weight="bold" style:font-weight-asian="bold"/>
    </style:style>
    <style:style style:name="P61" style:parent-style-name="Título2" style:family="paragraph">
      <style:paragraph-properties fo:margin-top="0in" fo:margin-bottom="0in"/>
      <style:text-properties fo:font-size="12pt" style:font-size-asian="12pt" style:font-size-complex="12pt"/>
    </style:style>
    <style:style style:name="P62" style:parent-style-name="Título2" style:family="paragraph">
      <style:paragraph-properties fo:margin-top="0in" fo:margin-bottom="0in"/>
      <style:text-properties fo:font-size="12pt" style:font-size-asian="12pt" style:font-size-complex="12pt"/>
    </style:style>
    <style:style style:name="P63" style:parent-style-name="Título2" style:family="paragraph">
      <style:paragraph-properties fo:margin-top="0in" fo:margin-bottom="0in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66" style:parent-style-name="Textbody" style:family="paragraph">
      <style:paragraph-properties fo:text-align="justify" fo:margin-bottom="0in" fo:text-indent="0.9847in" fo:background-color="#FFFFFF"/>
    </style:style>
  </office:automatic-styles>
  <office:body>
    <office:text text:use-soft-page-breaks="true">
      <text:p text:style-name="P1"/>
      <text:p text:style-name="P2">LEI Nº 2.729 DE 30 DE MAIO DE 2017.</text:p>
      <text:p text:style-name="P3"/>
      <text:p text:style-name="P4">Declara de utilidade pública para fins de desapropriação, área de terra de 5.582,99 m², situada no Loteamento Industrial Segunda Etapa,<text:s/>Município de Sorriso/MT, destinada a Regularização Fundiária, bem como autoriza o pagamento de indenização, e dá outras providências.</text:p>
      <text:p text:style-name="P5"/>
      <text:p text:style-name="P6">Ari Genézio Lafin, Prefeito Municipal de Sorriso, Estado de Mato Grosso, faço saber que a Câmara Municipal de Sorriso aprovou e eu sanciono a seguinte Lei:</text:p>
      <text:p text:style-name="P7"/>
      <text:p text:style-name="P8"><text:span text:style-name="T9">Art. 1°<text:s/></text:span>Fica declarada de utilidade pública para fins de desapropriação, área de terra e respectivas benfeitorias de domínio ou posse de pessoas diversas medindo 5.582,99m2 (cinco mil e quinhentos e oitenta e dois metros quadrados e nove mil e novecentos centímetros quadrados), denominado Lote Industrial nº 164, do Loteamento Industrial Segunda Etapa, no Município de Sorriso/MT, a ser destacada de área maior, registrada no CRI de Sorriso sob matrícula de n.º 52.748, cujos poligonais são assim descritos:</text:p>
      <text:p text:style-name="P10">1)Lote 164 - Descrição do Perímetro: Inicia-se a descrição deste perímetro no vértice denominado M-1D, de coordenadas (E:640.867.161 m e N=8.612.505,687m), situado no limite do remanescente da matrícula 52.748 (Ariovaldo<text:s/>Fiori) e no limite do remanescente da matrícula 52.748 (lanegle Carmem Fiori); Deste, segue confrontando com remanescente matricula 52.748 (IANEGLE CARMEN FIORI) com azimute de 122º59’19” e 180,52m até o vértice M-2A (E=641.018.576 m e N=8.612.407,400 m )<text:s/>situado no limite do remanescente da matrícula 52.748 (lanegle Carmen Fiori) e no limite da faixa de domínio da Rua Aureliano Pereira da Silva; deste segue confrontando com Rua Aureliano Pereira da Silva com azimute de 212º31’26” e 30,49 m até o vértice M-3 (E=641.002.185 m e N=8.612.381,695m)situado no limite da faixa de domínio da Rua Aureliano Pereira da Silva e no limite da matrícula 6.950 (lote 163); deste segue confrontando com matrícula 6.950 (lote 163) com azimute de 302º43’01” e 180,68 m até o vértice M-1E (E=640.850,171 m e N=8.612.479,349 m) situado no limite da matrícula 6.950 (lote 163) e no limite do remanescente da matrícula 52.748 (Ariovaldo Fiori); deste, segue confrontando com remanescente da matrícula 52.748 (Ariovaldo Fiori) com azimute<text:s/>32º49’28” e 31,34 m ate o vértice M-1D (E=640.867,161 m e N=8.612.505,687 m) situado no limite do remanescente da matrícula 52.748 (Ariovaldo Fiori) e no limite do remanescente da matrícula 52.748 (Ianagle Carmen Fiori); ponto inicial da descrição deste perímetro.</text:p>
      <text:p text:style-name="P11"/>
      <text:p text:style-name="P12"><text:span text:style-name="T13">Art. 2º</text:span><text:s/>A área a que se refere o artigo 1º desta Lei destina-se à regularização fundiária neste Município de Sorriso, Mato Grosso.</text:p>
      <text:p text:style-name="P14"/>
      <text:p text:style-name="P15"><text:span text:style-name="T16">Art. 3º</text:span>O valor total da indenização da área de 5.582,99m2 (cinco mil e quinhentos e oitenta e dois metros<text:s/>quadrados e nove mil e novecentos centímetros quadrados), a ser destacada de uma área maior de 30.084,49 m2 (trinta mil e oitenta e quatro metros quadrados e quatro mil e novecentos centímetros quadrados), será de R$ 38.303,03 (trinta e oito mil trezentos<text:s/>e três reais e três centavos).</text:p>
      <text:p text:style-name="P17"/>
      <text:p text:style-name="P18"><text:span text:style-name="T19">Art. 4º<text:s/></text:span><text:span text:style-name="T20">Fica o Poder Executivo autorizado aabrir crédito adicional especial nos termos do art 41, II da Lei 4.320/64, no valor de até R$<text:s/></text:span>38.303,03 (trinta e oito mil trezentos e três reais e três centavos),<text:s/><text:span text:style-name="T21">necessários à qui</text:span><text:span text:style-name="T22">taçao da indenizaçao, a ser empenhado através da criação do<text:s/></text:span><text:soft-page-break/><text:span text:style-name="T23">elemento de despesas – Indenizaçao e restituiçao, à seguinte rubrica Orçamentária:</text:span></text:p>
      <text:p text:style-name="P24"/>
      <text:p text:style-name="P25">05 – Sec de Obras e Serviços Públicos</text:p>
      <text:p text:style-name="P26">05.001 – Gabinete do Secretário</text:p>
      <text:p text:style-name="P27">05.001.15 – Urbanismo</text:p>
      <text:p text:style-name="P28">05.001.15.451 – Infra Estrutura Urbana</text:p>
      <text:p text:style-name="P29">05.001.15.451.0012 – Desenvolvimento da Infra Estrutura Urbana</text:p>
      <text:p text:style-name="P30">05.001.15.451.0012.1.105 – Desapropriação de Areas Necessarias a melhor Mobilidade</text:p>
      <text:p text:style-name="P31"><text:span text:style-name="T32">3390.93.00 – Indenizaçoes e Restituiçoes – R$<text:s/></text:span>38.303,03</text:p>
      <text:p text:style-name="P33"/>
      <text:p text:style-name="P34"><text:span text:style-name="T35">Art. 5º</text:span><text:s/>Para fazer face ao crédito<text:s/>aberto no artigo anterior fica autorizado a anulação de dotação no valor de até R$ 38.303,03, nos termos do art 43, § 1º, III da lei 4.320/64, a seguinte rubrica orçamentária:</text:p>
      <text:p text:style-name="P36">05.001.15.451.0012.1.105 – Desapropriação de Áreas Necessárias a Melhor Mobilidade.</text:p>
      <text:p text:style-name="P37">469071.00(129) – Principal da Divida Contratual Resgatado – R$ 38.303,03</text:p>
      <text:p text:style-name="P38"/>
      <text:p text:style-name="P39"><text:span text:style-name="T40">Parágrafo Único –</text:span><text:s/>Fica incluso o elemento de despesa – Indenização e restituição na Ação e Meta – Desapropriação de Área para Melhor Mobilidade – na lei 2.241/2013 que dispõe sobre o Plano Plurianual de Investimentos de 2014 a 2017 e na Lei nº. 2.657/2016 que dispõe sobre a Lei de Diretrizes Orçamentárias para 2017.</text:p>
      <text:p text:style-name="P41"/>
      <text:p text:style-name="P42"><text:span text:style-name="T43">Art. 6º</text:span>Para o pagamento do valor da indenização disposta no presente Projeto de Lei, fica autorizado ao Município<text:s/>de Sorriso a realizar o pagamento da referida indenização ao proprietário da área, o Senhor José Aparecido Alves, brasileiro, portador do RG nº 17.691.333 SSP/SP e inscrito no CPF nº 069.889.878-86, residente na Rua Napoli, nº 1.375, bairro Jardim Itália,<text:s/>Sorriso/MT.</text:p>
      <text:p text:style-name="P44"/>
      <text:p text:style-name="P45"><text:span text:style-name="T46">Art. 7º</text:span><text:s/>Fica o poder executivo municipal autorizado, após a regularização do loteamento, a proceder a doação dos imóveis aos ocupantes, de acordo com parecer final de uma comissão a ser constituída através de decreto do Executivo, com representantes do Poder Executivo, Poder Legislativo e Associação Comunitária.</text:p>
      <text:p text:style-name="P47"/>
      <text:p text:style-name="P48"><text:span text:style-name="T49">Art. 8º</text:span>As despesas decorrentes de desmembramento dos imóveis constantes desta lei, bem como da lavratura da escritura pública de transferência da área correrá por conta do Município de Sorriso/MT.</text:p>
      <text:p text:style-name="P50"/>
      <text:p text:style-name="P51"><text:span text:style-name="T52">Art. 9º</text:span><text:s/>Esta lei entrará em vigor na data de sua publicação.</text:p>
      <text:p text:style-name="P53"/>
      <text:p text:style-name="P54">Palácio da Cidadania, Gabinete do Prefeito Municipal de Sorriso, Estado de Mato Grosso, em 30 de Maio de 2017.</text:p>
      <text:p text:style-name="P55"/>
      <text:p text:style-name="P56"><text:span text:style-name="T57">ARI GENÉZIO LAFIN</text:span></text:p>
      <text:p text:style-name="P58">Prefeito Municipal</text:p>
      <text:p text:style-name="P59"/>
      <text:p text:style-name="P60">REGISTRE-SE. PUBLIQUE-SE.<text:s/>CUMPRA-SE.</text:p>
      <text:h text:style-name="P61" text:outline-level="2"/>
      <text:h text:style-name="P62" text:outline-level="2"><text:s/>ESTEVAM HUNGARO CALVO FILHO</text:h>
      <text:h text:style-name="P63" text:outline-level="2"><text:span text:style-name="T64"><text:s/></text:span><text:span text:style-name="T65">Secretário de Administração</text:span></text:h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10:00Z</meta:creation-date>
    <dc:date>2017-06-07T11:10:00Z</dc: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596" meta:row-count="39" meta:non-whitespace-character-count="4731"/>
  </office:meta>
</office:document-meta>
</file>